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4.934cm"/>
    </style:style>
    <style:style style:name="表格1.D" style:family="table-column">
      <style:table-column-properties style:column-width="3.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letter-kerning="false" style:font-name-asian="標楷體1" style:font-size-complex="12pt"/>
    </style:style>
    <style:style style:name="P4" style:family="paragraph" style:parent-style-name="Standard">
      <style:text-properties fo:color="#000000" loext:opacity="100%"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style:letter-kerning="false" style:font-name-asian="標楷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text-indent="0.773cm" style:auto-text-indent="false"/>
    </style:style>
    <style:style style:name="P9" style:family="paragraph" style:parent-style-name="樣式2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Times New Roman"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Toc435706432"/><text:span text:style-name="T1">學生校外實習期間請假紀錄表</text:span><text:bookmark-end text:name="_Toc435706432"/></text:p>
      <text:p text:style-name="Standard"><text:span text:style-name="T2">姓名: <text:s text:c="18"/>學號: <text:s text:c="15"/>實習單位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6">請假日期</text:p>
          </table:table-cell>
          <table:table-cell table:style-name="表格1.A1" office:value-type="string">
            <text:p text:style-name="P6">時數</text:p>
          </table:table-cell>
          <table:table-cell table:style-name="表格1.A1" office:value-type="string">
            <text:p text:style-name="P6">請 假 事 由</text:p>
          </table:table-cell>
          <table:table-cell table:style-name="表格1.A1" office:value-type="string">
            <text:p text:style-name="P6">實習單位簽章</text:p>
          </table:table-cell>
          <table:table-cell table:style-name="表格1.A1" office:value-type="string">
            <text:p text:style-name="P6">備 註</text:p>
          </table:table-cell>
        </table:table-row>
        <table:table-row table:style-name="表格1.1">
          <table:table-cell table:style-name="表格1.A2" office:value-type="string">
            <text:p text:style-name="P3">年 月 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年 月 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年 月 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年 月 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年 月 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年 月 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年 月 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年 月 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年 月 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年 月 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年 月 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年 月 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年 月 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年 月 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4"/>
      <text:p text:style-name="Standard"><text:span text:style-name="T4">註：1.實習單位簽章需由實習單位主管或本系訪視老師簽章。</text:span></text:p>
      <text:p text:style-name="P8"><text:span text:style-name="T4">2.病假、事假、公假証明請將正本附於本表之後。</text:span></text:p>
      <text:p text:style-name="P8"><text:span text:style-name="T4">3.學生無故不到，請實習單位立即通知本校企管系實習負責老師。（08-7703202 轉7680）</text:span></text:p>
      <text:p text:style-name="P2"><text:span text:style-name="T4"><text:s text:c="4"/>4.本記錄表請於實習期間交由實習單位指導老師記錄，並於實習後登錄於實習成績單寄回本系。</text:span></text:p>
      <text:p text:style-name="P5"/>
      <text:p text:style-name="樣式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樣式1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8pt"/>
    </style:style>
    <style:style style:name="樣式2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font-weight="bold" style:letter-kerning="fals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.945cm"/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gmail-m_5f_-60677459894479047271" style:display-name="gmail-m_-606774598944790472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1pt"/>
    </style:style>
    <style:style style:name="樣式1_20_字元" style:display-name="樣式1 字元" style:family="text"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樣式2_20_字元" style:display-name="樣式2 字元" style:family="text"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color="#ff0000" loext:opacity="100%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letter-kerning="true" fo:background-color="transparent" style:font-size-asian="12pt" style:font-size-complex="11pt"/>
    </style:style>
    <style:style style:name="ListLabel_20_5" style:display-name="ListLabel 5" style:family="text">
      <style:text-properties fo:font-size="12pt" fo:language="en" fo:country="US" style:letter-kerning="true" style:font-size-asian="12pt" style:font-size-complex="11pt"/>
    </style:style>
    <style:style style:name="ListLabel_20_6" style:display-name="ListLabel 6" style:family="text">
      <style:text-properties fo:font-size="12pt" fo:language="en" fo:country="US" style:letter-kerning="true" style:font-size-asian="12pt" style:font-size-complex="11pt"/>
    </style:style>
    <style:style style:name="ListLabel_20_7" style:display-name="ListLabel 7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4pt" fo:language="en" fo:country="US" style:letter-kerning="true" style:font-size-asian="14pt" style:font-size-complex="14pt"/>
    </style:style>
    <style:style style:name="ListLabel_20_9" style:display-name="ListLabel 9" style:family="text">
      <style:text-properties fo:font-size="14pt" style:letter-kerning="true" style:font-size-asian="14pt" style:font-size-complex="14pt"/>
    </style:style>
    <style:style style:name="ListLabel_20_10" style:display-name="ListLabel 10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32cm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84cm" style:layout-grid-ruby-height="0cm" style:layout-grid-mode="both" style:layout-grid-ruby-below="false" style:layout-grid-print="false" style:layout-grid-display="false" style:layout-grid-base-width="0.38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立 屏 東 科 技 大 學</dc:title>
    <meta:initial-creator>user</meta:initial-creator>
    <dc:creator>user</dc:creator>
    <meta:editing-cycles>3</meta:editing-cycles>
    <meta:print-date>2018-04-10T03:02:00</meta:print-date>
    <meta:creation-date>2018-07-21T04:45:00</meta:creation-date>
    <dc:date>2018-07-21T04:45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6" meta:word-count="210" meta:character-count="298" meta:non-whitespace-character-count="226"/>
    <meta:user-defined meta:name="AppVersion">14.0000</meta:user-defined>
    <meta:template xlink:type="simple" xlink:actuate="onRequest" xlink:title="Normal" xlink:href=""/>
  </office:meta>
</office:document-meta>
</file>