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1.525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2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108cm" fo:keep-together="auto"/>
    </style:style>
    <style:style style:name="表格1.7" style:family="table-row">
      <style:table-row-properties style:min-row-height="4.383cm" fo:keep-together="auto"/>
    </style:style>
    <style:style style:name="表格1.8" style:family="table-row">
      <style:table-row-properties style:min-row-height="1.58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353cm" fo:text-align="center" style:justify-single-word="false"/>
      <style:text-properties fo:font-size="14pt" fo:font-weight="bold" style:font-name-asian="標楷體" style:font-size-asian="14pt" style:font-weight-asian="bold" style:font-size-complex="18pt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35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67cm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3.704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3.515cm" svg:y="-1.236cm" svg:width="1.958cm" svg:height="1.005cm" draw:z-index="36"><draw:text-box><text:p text:style-name="Standard">附件二</text:p></draw:text-box></draw:frame>國立屏東科技大學</text:p>
      <text:p text:style-name="P1"/>
      <text:p text:style-name="P2"><text:span text:style-name="T4">企管系實務專題期末成績評量表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3">專</text:span><text:span text:style-name="T5"> </text:span><text:span text:style-name="T3">題</text:span><text:span text:style-name="T5"> </text:span><text:span text:style-name="T3">名</text:span><text:span text:style-name="T5"> </text:span><text:span text:style-name="T3">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1"><text:span text:style-name="T3">指</text:span><text:span text:style-name="T5"> </text:span><text:span text:style-name="T3">導</text:span><text:span text:style-name="T5"> </text:span><text:span text:style-name="T3">老</text:span><text:span text:style-name="T5"> </text:span><text:span text:style-name="T3">師</text:span></text:p>
          </table:table-cell>
          <table:table-cell table:style-name="表格1.B2" office:value-type="string">
            <text:p text:style-name="P14">老師</text:p>
          </table:table-cell>
        </table:table-row>
        <table:table-row table:style-name="表格1.2">
          <table:table-cell table:style-name="表格1.A2" office:value-type="string">
            <text:p text:style-name="P11"><text:span text:style-name="T3">組</text:span><text:span text:style-name="T5"> </text:span><text:span text:style-name="T3">員</text:span><text:span text:style-name="T5"> </text:span><text:span text:style-name="T3">姓</text:span><text:span text:style-name="T5"> </text:span><text:span text:style-name="T3">名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學號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<text:span text:style-name="T3">評</text:span><text:span text:style-name="T5"> </text:span><text:span text:style-name="T3">量</text:span><text:span text:style-name="T5"> </text:span><text:span text:style-name="T3">項</text:span><text:span text:style-name="T5"> </text:span><text:span text:style-name="T3">目</text:span></text:p>
          </table:table-cell>
          <table:table-cell table:style-name="表格1.B5" office:value-type="string">
            <text:p text:style-name="P5"><text:span text:style-name="T5"><text:s text:c="4"/></text:span><text:span text:style-name="T3">優</text:span><text:span text:style-name="T5"> <text:s text:c="6"/></text:span><text:span text:style-name="T3">良</text:span><text:span text:style-name="T5"> <text:s text:c="6"/></text:span><text:span text:style-name="T3">中</text:span><text:span text:style-name="T5"> <text:s text:c="5"/></text:span><text:span text:style-name="T3">尚可</text:span><text:span text:style-name="T5"> <text:s text:c="5"/></text:span><text:span text:style-name="T3">劣</text:span></text:p>
          </table:table-cell>
        </table:table-row>
        <table:table-row table:style-name="表格1.6">
          <table:table-cell table:style-name="表格1.A2" office:value-type="string">
            <text:p text:style-name="P8"><draw:line text:anchor-type="char" draw:z-index="35" draw:style-name="gr1" draw:text-style-name="P16" svg:x1="12.7cm" svg:y1="3.824cm" svg:x2="13.97cm" svg:y2="3.824cm"><text:p/></draw:line><draw:line text:anchor-type="char" draw:z-index="34" draw:style-name="gr1" draw:text-style-name="P16" svg:x1="12.7cm" svg:y1="3.189cm" svg:x2="13.97cm" svg:y2="3.189cm"><text:p/></draw:line><draw:line text:anchor-type="char" draw:z-index="33" draw:style-name="gr1" draw:text-style-name="P16" svg:x1="12.7cm" svg:y1="2.554cm" svg:x2="13.97cm" svg:y2="2.554cm"><text:p/></draw:line><draw:line text:anchor-type="char" draw:z-index="32" draw:style-name="gr1" draw:text-style-name="P16" svg:x1="12.7cm" svg:y1="1.919cm" svg:x2="13.97cm" svg:y2="1.919cm"><text:p/></draw:line><draw:line text:anchor-type="char" draw:z-index="31" draw:style-name="gr1" draw:text-style-name="P16" svg:x1="12.7cm" svg:y1="1.284cm" svg:x2="13.97cm" svg:y2="1.284cm"><text:p/></draw:line><draw:line text:anchor-type="char" draw:z-index="30" draw:style-name="gr1" draw:text-style-name="P16" svg:x1="12.7cm" svg:y1="0.649cm" svg:x2="13.97cm" svg:y2="0.649cm"><text:p/></draw:line><draw:line text:anchor-type="char" draw:z-index="29" draw:style-name="gr1" draw:text-style-name="P16" svg:x1="10.478cm" svg:y1="3.824cm" svg:x2="11.748cm" svg:y2="3.824cm"><text:p/></draw:line><draw:line text:anchor-type="char" draw:z-index="27" draw:style-name="gr1" draw:text-style-name="P16" svg:x1="10.478cm" svg:y1="2.554cm" svg:x2="11.748cm" svg:y2="2.554cm"><text:p/></draw:line><draw:line text:anchor-type="char" draw:z-index="26" draw:style-name="gr1" draw:text-style-name="P16" svg:x1="10.478cm" svg:y1="1.919cm" svg:x2="11.748cm" svg:y2="1.919cm"><text:p/></draw:line><draw:line text:anchor-type="char" draw:z-index="25" draw:style-name="gr1" draw:text-style-name="P16" svg:x1="10.478cm" svg:y1="1.284cm" svg:x2="11.748cm" svg:y2="1.284cm"><text:p/></draw:line><draw:line text:anchor-type="char" draw:z-index="23" draw:style-name="gr1" draw:text-style-name="P16" svg:x1="8.255cm" svg:y1="3.824cm" svg:x2="9.525cm" svg:y2="3.824cm"><text:p/></draw:line><draw:line text:anchor-type="char" draw:z-index="22" draw:style-name="gr1" draw:text-style-name="P16" svg:x1="8.255cm" svg:y1="3.189cm" svg:x2="9.525cm" svg:y2="3.189cm"><text:p/></draw:line><draw:line text:anchor-type="char" draw:z-index="21" draw:style-name="gr1" draw:text-style-name="P16" svg:x1="8.255cm" svg:y1="2.554cm" svg:x2="9.525cm" svg:y2="2.554cm"><text:p/></draw:line><draw:line text:anchor-type="char" draw:z-index="20" draw:style-name="gr1" draw:text-style-name="P16" svg:x1="8.255cm" svg:y1="1.919cm" svg:x2="9.525cm" svg:y2="1.919cm"><text:p/></draw:line><draw:line text:anchor-type="char" draw:z-index="19" draw:style-name="gr1" draw:text-style-name="P16" svg:x1="8.255cm" svg:y1="1.284cm" svg:x2="9.525cm" svg:y2="1.284cm"><text:p/></draw:line><draw:line text:anchor-type="char" draw:z-index="18" draw:style-name="gr1" draw:text-style-name="P16" svg:x1="8.255cm" svg:y1="0.649cm" svg:x2="9.525cm" svg:y2="0.649cm"><text:p/></draw:line><draw:line text:anchor-type="char" draw:z-index="28" draw:style-name="gr1" draw:text-style-name="P16" svg:x1="10.478cm" svg:y1="3.189cm" svg:x2="11.748cm" svg:y2="3.189cm"><text:p/></draw:line><draw:line text:anchor-type="char" draw:z-index="24" draw:style-name="gr1" draw:text-style-name="P16" svg:x1="10.478cm" svg:y1="0.649cm" svg:x2="11.748cm" svg:y2="0.649cm"><text:p/></draw:line><draw:line text:anchor-type="char" draw:z-index="17" draw:style-name="gr1" draw:text-style-name="P16" svg:x1="6.033cm" svg:y1="3.824cm" svg:x2="7.303cm" svg:y2="3.824cm"><text:p/></draw:line><draw:line text:anchor-type="char" draw:z-index="16" draw:style-name="gr1" draw:text-style-name="P16" svg:x1="6.033cm" svg:y1="3.189cm" svg:x2="7.303cm" svg:y2="3.189cm"><text:p/></draw:line><draw:line text:anchor-type="char" draw:z-index="15" draw:style-name="gr1" draw:text-style-name="P16" svg:x1="6.033cm" svg:y1="2.554cm" svg:x2="7.303cm" svg:y2="2.554cm"><text:p/></draw:line><draw:line text:anchor-type="char" draw:z-index="14" draw:style-name="gr1" draw:text-style-name="P16" svg:x1="6.033cm" svg:y1="1.919cm" svg:x2="7.303cm" svg:y2="1.919cm"><text:p/></draw:line><draw:line text:anchor-type="char" draw:z-index="13" draw:style-name="gr1" draw:text-style-name="P16" svg:x1="6.033cm" svg:y1="1.284cm" svg:x2="7.303cm" svg:y2="1.284cm"><text:p/></draw:line><draw:line text:anchor-type="char" draw:z-index="12" draw:style-name="gr1" draw:text-style-name="P16" svg:x1="6.033cm" svg:y1="0.649cm" svg:x2="7.303cm" svg:y2="0.649cm"><text:p/></draw:line><draw:line text:anchor-type="char" draw:z-index="10" draw:style-name="gr1" draw:text-style-name="P16" svg:x1="3.81cm" svg:y1="3.189cm" svg:x2="5.08cm" svg:y2="3.189cm"><text:p/></draw:line><draw:line text:anchor-type="char" draw:z-index="9" draw:style-name="gr1" draw:text-style-name="P16" svg:x1="3.81cm" svg:y1="2.554cm" svg:x2="5.08cm" svg:y2="2.554cm"><text:p/></draw:line><draw:line text:anchor-type="char" draw:z-index="8" draw:style-name="gr1" draw:text-style-name="P16" svg:x1="3.81cm" svg:y1="1.919cm" svg:x2="5.08cm" svg:y2="1.919cm"><text:p/></draw:line><draw:line text:anchor-type="char" draw:z-index="7" draw:style-name="gr1" draw:text-style-name="P16" svg:x1="3.81cm" svg:y1="1.284cm" svg:x2="5.08cm" svg:y2="1.284cm"><text:p/></draw:line><draw:line text:anchor-type="char" draw:z-index="6" draw:style-name="gr1" draw:text-style-name="P16" svg:x1="3.81cm" svg:y1="0.649cm" svg:x2="5.08cm" svg:y2="0.649cm"><text:p/></draw:line><draw:line text:anchor-type="char" draw:z-index="11" draw:style-name="gr1" draw:text-style-name="P16" svg:x1="3.81cm" svg:y1="3.824cm" svg:x2="5.08cm" svg:y2="3.824cm"><text:p/></draw:line><draw:line text:anchor-type="char" draw:z-index="5" draw:style-name="gr1" draw:text-style-name="P16" svg:x1="3.81cm" svg:y1="3.824cm" svg:x2="5.08cm" svg:y2="3.824cm"><text:p/></draw:line><draw:line text:anchor-type="char" draw:z-index="4" draw:style-name="gr1" draw:text-style-name="P16" svg:x1="3.81cm" svg:y1="3.189cm" svg:x2="5.08cm" svg:y2="3.189cm"><text:p/></draw:line><draw:line text:anchor-type="char" draw:z-index="3" draw:style-name="gr1" draw:text-style-name="P16" svg:x1="3.81cm" svg:y1="2.554cm" svg:x2="5.08cm" svg:y2="2.554cm"><text:p/></draw:line><draw:line text:anchor-type="char" draw:z-index="2" draw:style-name="gr1" draw:text-style-name="P16" svg:x1="3.81cm" svg:y1="1.919cm" svg:x2="5.08cm" svg:y2="1.919cm"><text:p/></draw:line><draw:line text:anchor-type="char" draw:z-index="1" draw:style-name="gr1" draw:text-style-name="P16" svg:x1="3.81cm" svg:y1="1.284cm" svg:x2="5.08cm" svg:y2="1.284cm"><text:p/></draw:line><draw:line text:anchor-type="char" draw:z-index="0" draw:style-name="gr1" draw:text-style-name="P16" svg:x1="3.81cm" svg:y1="0.649cm" svg:x2="5.08cm" svg:y2="0.649cm"><text:p/></draw:line>書面報告內容</text:p>
            <text:p text:style-name="P8">創見創新創意</text:p>
            <text:p text:style-name="P8">口頭報告表現</text:p>
            <text:p text:style-name="P8">口試回答表現</text:p>
            <text:p text:style-name="P12"><text:span text:style-name="T3">儀</text:span><text:span text:style-name="T5"> <text:s text:c="7"/></text:span><text:span text:style-name="T3">態</text:span></text:p>
            <text:p text:style-name="P12"><text:span text:style-name="T3">時</text:span><text:span text:style-name="T5"> </text:span><text:span text:style-name="T3">間</text:span><text:span text:style-name="T5"> <text:s/></text:span><text:span text:style-name="T3">控</text:span><text:span text:style-name="T5"> </text:span><text:span text:style-name="T3">制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1"><text:span text:style-name="T3">綜</text:span><text:span text:style-name="T5"> </text:span><text:span text:style-name="T3">合</text:span><text:span text:style-name="T5"> </text:span><text:span text:style-name="T3">評</text:span><text:span text:style-name="T5"> </text:span><text:span text:style-name="T3">語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1"><text:span text:style-name="T3">評</text:span><text:span text:style-name="T5"> <text:s text:c="6"/></text:span><text:span text:style-name="T3">分</text:span></text:p>
          </table:table-cell>
          <table:table-cell table:style-name="表格1.B8" office:value-type="string">
            <text:p text:style-name="P6"/>
          </table:table-cell>
        </table:table-row>
      </table:table>
      <text:p text:style-name="P9"/>
      <text:p text:style-name="P13"><text:span text:style-name="T6">評審老師簽名：</text:span><text:span text:style-name="T7"> <text:s text:c="37"/></text:span><text:span text:style-name="T8"><text:s/></text:span></text:p>
      <text:p text:style-name="P9"/>
      <text:p text:style-name="P2"><text:span text:style-name="T6">中華民國</text:span><text:span text:style-name="T8"> <text:s/></text:span><text:span text:style-name="T8"><text:s text:c="2"/></text:span><text:span text:style-name="T8"><text:s/></text:span><text:span text:style-name="T6">年</text:span><text:span text:style-name="T8"> <text:s/></text:span><text:span text:style-name="T8"><text:s/></text:span><text:span text:style-name="T8"><text:s/></text:span><text:span text:style-name="T6">月　</text:span><text:span text:style-name="T8"> </text:span><text:span text:style-name="T8"><text:s/></text:span><text:span text:style-name="T6">日</text:span></text:p>
      <text:p text:style-name="P10"/>
      <text:p text:style-name="Standard"><text:span text:style-name="T10">本表打完成績後，請交由「指導教授」彙整分數，免交系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企業管理學系</dc:title>
    <dc:subject/>
    <meta:keyword/>
    <dc:description/>
    <meta:initial-creator>user</meta:initial-creator>
    <meta:creation-date>2009-06-02T15:12:00</meta:creation-date>
    <dc:creator>cm209</dc:creator>
    <dc:date>2009-06-15T13:19:00</dc:date>
    <meta:print-date>2007-09-15T15:37:00</meta:print-date>
    <meta:editing-cycles>4</meta:editing-cycles>
    <meta:editing-duration>PT2M</meta:editing-duration>
    <meta:document-statistic meta:table-count="1" meta:image-count="0" meta:object-count="0" meta:page-count="1" meta:paragraph-count="21" meta:word-count="128" meta:character-count="243" meta:non-whitespace-character-count="128"/>
    <meta:generator>NDC_ODF_Application_Tools_/3.3.3$Windows_X86_64 LibreOffice_project/1e1e6a7b6182699804c71e64ce03ac02dcaacc3f</meta:generator>
  </office:meta>
</office:document-meta>
</file>