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4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2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7F0000009C678EA2841570390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righ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914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F1" style:family="table-cell">
      <style:table-cell-properties style:vertical-align="middle" fo:background-color="#e7e6e6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" style:family="table">
      <style:table-properties style:width="18.415cm" fo:margin-left="-1.58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265cm"/>
    </style:style>
    <style:style style:name="表格2.G" style:family="table-column">
      <style:table-column-properties style:column-width="3.81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39cm" fo:margin-left="-1.588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75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1.002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3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3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8.415cm" fo:margin-left="-1.58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905cm"/>
    </style:style>
    <style:style style:name="表格4.E" style:family="table-column">
      <style:table-column-properties style:column-width="9.20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18.415cm" fo:margin-left="-1.588cm" table:align="left" style:writing-mode="lr-tb"/>
    </style:style>
    <style:style style:name="表格5.A" style:family="table-column">
      <style:table-column-properties style:column-width="2.838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.868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2.54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3" style:family="table-row">
      <style:table-row-properties style:row-height="0.7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F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" style:family="table">
      <style:table-properties style:width="18.733cm" fo:margin-left="-1.588cm" table:align="left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1.729cm"/>
    </style:style>
    <style:style style:name="表格6.H" style:family="table-column">
      <style:table-column-properties style:column-width="2.011cm"/>
    </style:style>
    <style:style style:name="表格6.I" style:family="table-column">
      <style:table-column-properties style:column-width="1.905cm"/>
    </style:style>
    <style:style style:name="表格6.1" style:family="table-row">
      <style:table-row-properties style:min-row-height="1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6.2" style:family="table-row">
      <style:table-row-properties style:min-row-height="2.17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3" style:family="table-row">
      <style:table-row-properties style:min-row-height="0.931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4" style:family="table-row">
      <style:table-row-properties style:min-row-height="0.586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5" style:family="table-row">
      <style:table-row-properties style:min-row-height="0.554cm" fo:keep-together="auto"/>
    </style:style>
    <style:style style:name="表格6.6" style:family="table-row">
      <style:table-row-properties style:min-row-height="0.522cm" fo:keep-together="auto"/>
    </style:style>
    <style:style style:name="表格6.7" style:family="table-row">
      <style:table-row-properties style:min-row-height="0.49cm" fo:keep-together="auto"/>
    </style:style>
    <style:style style:name="表格6.8" style:family="table-row">
      <style:table-row-properties style:min-row-height="0.452cm" fo:keep-together="auto"/>
    </style:style>
    <style:style style:name="表格6.10" style:family="table-row">
      <style:table-row-properties style:row-height="0.801cm" fo:keep-together="auto"/>
    </style:style>
    <style:style style:name="表格7" style:family="table">
      <style:table-properties style:width="18.415cm" fo:margin-left="-1.588cm" table:align="left" style:writing-mode="lr-tb"/>
    </style:style>
    <style:style style:name="表格7.A" style:family="table-column">
      <style:table-column-properties style:column-width="2.088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7.075cm"/>
    </style:style>
    <style:style style:name="表格7.1" style:family="table-row">
      <style:table-row-properties style:row-height="0.99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10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3" style:family="table-row">
      <style:table-row-properties style:min-row-height="0.882cm" fo:keep-together="auto"/>
    </style:style>
    <style:style style:name="表格8" style:family="table">
      <style:table-properties style:width="18.415cm" fo:margin-left="-1.588cm" table:align="left" style:writing-mode="lr-tb"/>
    </style:style>
    <style:style style:name="表格8.A" style:family="table-column">
      <style:table-column-properties style:column-width="2.85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4.128cm"/>
    </style:style>
    <style:style style:name="表格8.E" style:family="table-column">
      <style:table-column-properties style:column-width="5.398cm"/>
    </style:style>
    <style:style style:name="表格8.1" style:family="table-row">
      <style:table-row-properties style:row-height="0.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9" style:family="table">
      <style:table-properties style:width="18.415cm" fo:margin-left="-1.588cm" table:align="left" style:writing-mode="lr-tb"/>
    </style:style>
    <style:style style:name="表格9.A" style:family="table-column">
      <style:table-column-properties style:column-width="18.415cm"/>
    </style:style>
    <style:style style:name="表格9.1" style:family="table-row">
      <style:table-row-properties style:min-row-height="1.57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2" style:family="table-row">
      <style:table-row-properties style:row-height="1.55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3" style:family="table-row">
      <style:table-row-properties style:min-row-height="5.443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bfbfbf" loext:opacity="100%" style:text-position="sub 58%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423cm" style:snap-to-layout-gri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loext:graphic-properties draw:fill="solid" draw:fill-color="#e0e0e0"/>
      <style:paragraph-properties fo:margin-left="-1.588cm" fo:margin-right="0.127cm" fo:text-align="center" style:justify-single-word="false" fo:text-indent="0cm" style:auto-text-indent="false" fo:background-color="#e0e0e0" style:snap-to-layout-grid="false"/>
    </style:style>
    <style:style style:name="P25" style:family="paragraph" style:parent-style-name="Standard">
      <loext:graphic-properties draw:fill="solid" draw:fill-color="#e0e0e0"/>
      <style:paragraph-properties fo:margin-left="-1.588cm" fo:margin-right="0.127cm" fo:text-indent="0cm" style:auto-text-indent="false" fo:background-color="#e0e0e0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loext:graphic-properties draw:fill="solid" draw:fill-color="#e0e0e0"/>
      <style:paragraph-properties fo:margin-left="-1.588cm" fo:margin-right="0.127cm" fo:text-indent="0cm" style:auto-text-indent="false" fo:background-color="#e0e0e0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loext:graphic-properties draw:fill="solid" draw:fill-color="#e0e0e0"/>
      <style:paragraph-properties fo:margin-left="-1.588cm" fo:margin-right="0.127cm" fo:margin-top="0.318cm" fo:margin-bottom="0cm" style:contextual-spacing="false" fo:text-indent="0cm" style:auto-text-indent="false" fo:background-color="#e0e0e0"/>
    </style:style>
    <style:style style:name="P28" style:family="paragraph" style:parent-style-name="Standard" style:master-page-name="Standard">
      <loext:graphic-properties draw:fill="solid" draw:fill-color="#e0e0e0"/>
      <style:paragraph-properties fo:margin-left="-1.588cm" fo:margin-right="0.127cm" fo:text-align="center" style:justify-single-word="false" fo:text-indent="0cm" style:auto-text-indent="false" style:page-number="1" fo:background-color="#e0e0e0" style:snap-to-layout-grid="false"/>
    </style:style>
    <style:style style:name="P2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25cm" fo:text-align="center" style:justify-single-word="false" fo:text-indent="0cm" style:auto-text-indent="false"/>
    </style:style>
    <style:style style:name="P32" style:family="paragraph" style:parent-style-name="Standard">
      <loext:graphic-properties draw:fill="solid" draw:fill-color="#e0e0e0"/>
      <style:paragraph-properties fo:margin-left="-1.588cm" fo:margin-right="-0.118cm" fo:margin-top="0.318cm" fo:margin-bottom="0cm" style:contextual-spacing="false" fo:text-indent="0cm" style:auto-text-indent="false" fo:background-color="#e0e0e0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text-underline-style="solid" style:text-underline-width="auto" style:text-underline-color="font-color" style:font-name-asian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1.588cm" fo:margin-right="-0.626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" style:list-style-name="WW8Num2">
      <style:paragraph-properties fo:margin-left="0.635cm" fo:margin-right="0.076cm" style:line-height-at-least="0cm" fo:text-align="justify" style:justify-single-word="false" fo:text-indent="-0.635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</style:style>
    <style:style style:name="P41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  <style:text-properties fo:font-size="11pt" style:font-name-asian="標楷體" style:font-size-asian="11pt" style:font-size-complex="11pt" style:font-weight-complex="bold"/>
    </style:style>
    <style:style style:name="P42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  <style:text-properties fo:font-size="11pt" style:font-name-asian="標楷體" style:font-size-asian="11pt" style:font-size-complex="11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fo:font-weight="bold" style:font-name-asian="Times New Roman" style:font-size-asian="10pt" style:font-weight-asian="bold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name-asian="標楷體" style:font-size-asian="10pt" style:font-size-complex="10pt"/>
    </style:style>
    <style:style style:name="T15" style:family="text">
      <style:text-properties fo:color="#000000" loext:opacity="100%" fo:font-size="10pt" style:font-name-asian="標楷體" style:font-size-asian="10pt" style:font-size-complex="10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="新細明體1" style:font-name-complex="新細明體1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name-asian="標楷體" style:font-size-asian="9pt" style:font-size-complex="9pt" text:display="none"/>
    </style:style>
    <style:style style:name="T24" style:family="text">
      <style:text-properties fo:font-size="9pt" style:font-name-asian="Times New Roman" style:font-size-asian="9pt" style:font-size-complex="9pt"/>
    </style:style>
    <style:style style:name="T25" style:family="text">
      <style:text-properties fo:font-size="9pt" fo:font-weight="bold" style:font-name-asian="標楷體" style:font-size-asian="9pt" style:font-weight-asian="bold" style:font-size-complex="9pt"/>
    </style:style>
    <style:style style:name="T26" style:family="text">
      <style:text-properties fo:font-size="9pt" fo:font-weight="bold" style:font-name-asian="標楷體" style:font-size-asian="9pt" style:font-weight-asian="bold" style:font-size-complex="9pt" text:display="none"/>
    </style:style>
    <style:style style:name="T27" style:family="text">
      <style:text-properties style:text-position="-170% 100%" fo:font-size="10pt" style:font-name-asian="標楷體" style:font-size-asian="10pt" style:font-size-complex="1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 style:font-weight-complex="bold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54cm" draw:visible-area-height="0.63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0.635cm" draw:visible-area-height="0.4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大魯閣開發股份有限公司</text:span></text:p>
      <text:p text:style-name="P24"><text:span text:style-name="T5">應徵人員履歷表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應徵職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應徵部門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3">面試</text:span><text:span text:style-name="T3">日期</text:span></text:p>
          </table:table-cell>
          <table:table-cell table:style-name="表格1.F1" office:value-type="string">
            <text:p text:style-name="P6"/>
          </table:table-cell>
        </table:table-row>
      </table:table>
      <text:p text:style-name="P27"><text:span text:style-name="T1">個</text:span>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身分證字號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7">出生地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C1" table:number-rows-spanned="6" office:value-type="string">
            <text:p text:style-name="P7">照片黏貼處</text:p>
          </table:table-cell>
        </table:table-row>
        <table:table-row table:style-name="表格2.1">
          <table:table-cell table:style-name="表格2.A2" office:value-type="string">
            <text:p text:style-name="P15"><text:span text:style-name="T3">姓</text:span><text:span text:style-name="T6"> <text:s text:c="2"/></text:span><text:span text:style-name="T3">名</text:span></text:p>
          </table:table-cell>
          <table:table-cell table:style-name="表格2.B2" table:number-columns-spanned="5" office:value-type="string">
            <text:p text:style-name="P3"><text:span text:style-name="T9"><text:s text:c="27"/></text:span><text:span text:style-name="T14">英文名&amp;姓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出生日期</text:p>
          </table:table-cell>
          <table:table-cell table:style-name="表格2.B3" office:value-type="string">
            <text:p text:style-name="P16"><text:span text:style-name="T6"><text:s text:c="6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    </table:table-cell>
          <table:table-cell table:style-name="表格2.C3" office:value-type="string">
            <text:p text:style-name="P15"><text:span text:style-name="T3">性</text:span><text:span text:style-name="T6"> <text:s/></text:span><text:span text:style-name="T3">別</text:span></text:p>
          </table:table-cell>
          <table:table-cell table:style-name="表格2.C3" office:value-type="string">
            <text:p text:style-name="Standard"><text:span text:style-name="T20">□</text:span><text:span text:style-name="T7">男</text:span><text:span text:style-name="T9"> </text:span><text:span text:style-name="T20">□</text:span><text:span text:style-name="T9"> </text:span><text:span text:style-name="T7">女</text:span></text:p>
          </table:table-cell>
          <table:table-cell table:style-name="表格2.C3" office:value-type="string">
            <text:p text:style-name="P15"><text:span text:style-name="T3">血</text:span><text:span text:style-name="T6"> </text:span><text:span text:style-name="T3">型</text:span></text:p>
          </table:table-cell>
          <table:table-cell table:style-name="表格2.A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婚姻狀況</text:p>
          </table:table-cell>
          <table:table-cell table:style-name="表格2.B3" office:value-type="string">
            <text:p text:style-name="Standard"><text:span text:style-name="T9"><text:s/></text:span><text:span text:style-name="T20">□</text:span><text:span text:style-name="T7">未婚</text:span><text:span text:style-name="T9"> <text:s/></text:span><text:span text:style-name="T20">□</text:span><text:span text:style-name="T7">已婚</text:span><text:span text:style-name="T9"> <text:s/></text:span><text:span text:style-name="T20">□</text:span><text:span text:style-name="T7">其他</text:span></text:p>
          </table:table-cell>
          <table:table-cell table:style-name="表格2.C3" office:value-type="string">
            <text:p text:style-name="P29">身高/體重</text:p>
          </table:table-cell>
          <table:table-cell table:style-name="表格2.A2" table:number-columns-spanned="3" office:value-type="string">
            <text:p text:style-name="P3"><text:span text:style-name="T9"><text:s text:c="9"/></text:span><text:span text:style-name="T7">cm / <text:s text:c="6"/>kg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聯絡電話</text:p>
          </table:table-cell>
          <table:table-cell table:style-name="表格2.B2" table:number-columns-spanned="5" office:value-type="string">
            <text:p text:style-name="P3"><text:span text:style-name="T7">(H) <text:s text:c="12"/></text:span><text:span text:style-name="T7"><text:s text:c="2"/></text:span><text:span text:style-name="T7"><text:s text:c="4"/></text:span><text:span text:style-name="T7"><text:s text:c="4"/></text:span><text:span text:style-name="T7"><text:s/>(</text:span><text:span text:style-name="T7">行動電話</text:span><text:span text:style-name="T7">)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永久住址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通訊地址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>交通工具: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E-mail</text:span></text:p>
          </table:table-cell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兵役狀況</text:p>
            <text:p text:style-name="P7"/>
          </table:table-cell>
          <table:table-cell table:style-name="表格2.B2" table:number-columns-spanned="3" office:value-type="string">
            <text:p text:style-name="P16"><text:span text:style-name="T6"><text:s/></text:span><text:span text:style-name="T3">□有</text:span><text:span text:style-name="T6"> <text:s text:c="3"/></text:span><text:span text:style-name="T3">兵種：</text:span><text:span text:style-name="T6"> <text:s text:c="8"/></text:span><text:span text:style-name="T3">服役期間：</text:span><text:span text:style-name="T6"> <text:s text:c="11"/>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3"><text:span text:style-name="T9"><text:s/></text:span><text:span text:style-name="T7">□無</text:span><text:span text:style-name="T9"> <text:s text:c="2"/></text:span><text:span text:style-name="T7">原因：</text:span><text:span text:style-name="T9"> <text:s text:c="12"/></text:span><text:span text:style-name="T7">□免役</text:span></text:p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7">希望待遇</text:p>
          </table:table-cell>
          <table:table-cell table:style-name="表格2.B10" table:number-columns-spanned="6" office:value-type="string">
            <text:p text:style-name="P3"><text:span text:style-name="T7">新台幣:</text:span><text:span text:style-name="T7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家庭狀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D"/>
        <table:table-row table:style-name="表格3.1">
          <table:table-cell table:style-name="表格3.A1" office:value-type="string">
            <text:p text:style-name="P7">稱謂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7">年齡</text:p>
          </table:table-cell>
          <table:table-cell table:style-name="表格3.D1" office:value-type="string">
            <text:p text:style-name="P7">職業或服務機關名稱</text:p>
          </table:table-cell>
          <table:table-cell table:style-name="表格3.E1" office:value-type="string">
            <text:p text:style-name="P7">稱謂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7">年齡</text:p>
          </table:table-cell>
          <table:table-cell table:style-name="表格3.H1" office:value-type="string">
            <text:p text:style-name="P7">職業或服務機關名稱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H5" office:value-type="string">
            <text:p text:style-name="P9"/>
          </table:table-cell>
        </table:table-row>
      </table:table>
      <text:p text:style-name="P27">學歷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7">教育程度</text:p>
          </table:table-cell>
          <table:table-cell table:style-name="表格4.B1" office:value-type="string">
            <text:p text:style-name="P7">學校名稱</text:p>
          </table:table-cell>
          <table:table-cell table:style-name="表格4.B1" office:value-type="string">
            <text:p text:style-name="P7">科系</text:p>
          </table:table-cell>
          <table:table-cell table:style-name="表格4.B1" office:value-type="string">
            <text:p text:style-name="P7">修業年限</text:p>
          </table:table-cell>
          <table:table-cell table:style-name="表格4.E1" office:value-type="string">
            <text:p text:style-name="P2"><text:span text:style-name="T7">就學期間（年/月）</text:span>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office:value-type="string">
            <text:p text:style-name="P30"><text:span text:style-name="T9"><text:s text:c="4"/></text:span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office:value-type="string">
            <text:p text:style-name="P30"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  <table:table-row table:style-name="表格4.1">
          <table:table-cell table:style-name="表格4.A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E4" office:value-type="string">
            <text:p text:style-name="P30"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</table:table>
      <text:p text:style-name="P27">工作經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 table:number-columns-repeated="2"/>
        <table:table-row table:style-name="表格5.1">
          <table:table-cell table:style-name="表格5.A1" office:value-type="string">
            <text:p text:style-name="P7">公司行號</text:p>
          </table:table-cell>
          <table:table-cell table:style-name="表格5.B1" office:value-type="string">
            <text:p text:style-name="P2"><text:span text:style-name="T14">部門/單位</text:span></text:p>
          </table:table-cell>
          <table:table-cell table:style-name="表格5.B1" office:value-type="string">
            <text:p text:style-name="P19">職務名稱</text:p>
          </table:table-cell>
          <table:table-cell table:style-name="表格5.B1" office:value-type="string">
            <text:p text:style-name="P7">待遇</text:p>
          </table:table-cell>
          <table:table-cell table:style-name="表格5.B1" office:value-type="string">
            <text:p text:style-name="P7">離職原因</text:p>
          </table:table-cell>
          <table:table-cell table:style-name="表格5.F1" office:value-type="string">
            <text:p text:style-name="P7">主管姓名</text:p>
          </table:table-cell>
          <table:table-cell table:style-name="表格5.G1" office:value-type="string">
            <text:p text:style-name="P2"><text:span text:style-name="T7">工作</text:span><text:span text:style-name="T7">起迄年月</text:span></text:p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31"><text:span text:style-name="T7">/ <text:s/>~ <text:s text:c="2"/>/</text:span>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  <text:p text:style-name="P7"/>
            <text:p text:style-name="P7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  <text:p text:style-name="P7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F8" office:value-type="string">
            <text:p text:style-name="P8"/>
          </table:table-cell>
          <table:table-cell table:style-name="表格5.G8" office:value-type="string">
            <text:p text:style-name="P7">/ <text:s/>~ <text:s text:c="2"/>/</text:p>
          </table:table-cell>
        </table:table-row>
      </table:table>
      <text:p text:style-name="P32"><text:soft-page-break/>個人專長</text:p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column table:style-name="表格6.I"/>
        <table:table-column table:style-name="表格6.A"/>
        <table:table-row table:style-name="表格6.1">
          <table:table-cell table:style-name="表格6.A1" table:number-columns-spanned="10" office:value-type="string">
            <text:p text:style-name="P33"><text:span text:style-name="T3">一、資訊設備使用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0" office:value-type="string">
            <text:p text:style-name="Standard"><text:span text:style-name="T22">1.辦公室應用</text:span><text:span text:style-name="T24"> </text:span><text:span text:style-name="T22">-- <text:s/></text:span><text:bookmark text:name="_1482136854"/><text:span text:style-name="T25"><draw:frame draw:style-name="fr3" draw:name="物件1" text:anchor-type="as-char" svg:width="0.635cm" svg:height="0.487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25">Word </text:span><text:bookmark text:name="_1482136855"/><text:span text:style-name="T25"><draw:frame draw:style-name="fr3" draw:name="物件2" text:anchor-type="as-char" svg:width="0.635cm" svg:height="0.487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25">Excel </text:span><text:bookmark text:name="_1481960819"/><text:span text:style-name="T25"><draw:frame draw:style-name="fr3" draw:name="物件3" text:anchor-type="as-char" svg:width="0.635cm" svg:height="0.487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25">PowerPoint </text:span><text:bookmark text:name="_1481960820"/><text:span text:style-name="T25"><draw:frame draw:style-name="fr3" draw:name="物件4" text:anchor-type="as-char" svg:width="0.635cm" svg:height="0.487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25">Outlook </text:span><text:bookmark text:name="_1482136858"/><text:span text:style-name="T25"><draw:frame draw:style-name="fr3" draw:name="物件5" text:anchor-type="as-char" svg:width="0.635cm" svg:height="0.487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5">Project </text:span><text:span text:style-name="T23"><draw:frame draw:style-name="fr2" draw:name="物件6" text:anchor-type="as-char" svg:width="2.54cm" svg:height="0.635cm" draw:z-index="0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2"><draw:frame draw:style-name="fr3" draw:name="物件7" text:anchor-type="as-char" svg:width="0.635cm" svg:height="0.487cm" draw:z-index="5"><draw:object-ole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Standard"><text:span text:style-name="T22">2.繪圖軟體</text:span><text:span text:style-name="T24"> </text:span><text:span text:style-name="T22">-- </text:span><text:bookmark text:name="_1495458624"/><text:span text:style-name="T25"><draw:frame draw:style-name="fr3" draw:name="物件8" text:anchor-type="as-char" svg:width="0.635cm" svg:height="0.487cm" draw:z-index="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5">PhotoShop </text:span><text:bookmark text:name="_1482152112"/><text:span text:style-name="T25"><draw:frame draw:style-name="fr3" draw:name="物件9" text:anchor-type="as-char" svg:width="0.635cm" svg:height="0.487cm" draw:z-index="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5">Corel Draw </text:span><text:bookmark text:name="_1481960827"/><text:span text:style-name="T25"><draw:frame draw:style-name="fr3" draw:name="物件10" text:anchor-type="as-char" svg:width="0.635cm" svg:height="0.487cm" draw:z-index="8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5">Painter </text:span><text:span text:style-name="T25"><draw:frame draw:style-name="fr3" draw:name="物件11" text:anchor-type="as-char" svg:width="0.635cm" svg:height="0.487cm" draw:z-index="9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5">Illustrator </text:span><text:bookmark text:name="_1481960829"/><text:span text:style-name="T25"><draw:frame draw:style-name="fr3" draw:name="物件12" text:anchor-type="as-char" svg:width="0.635cm" svg:height="0.487cm" draw:z-index="1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5">ImageReady </text:span><text:span text:style-name="T25"><draw:frame draw:style-name="fr3" draw:name="物件13" text:anchor-type="as-char" svg:width="0.635cm" svg:height="0.487cm" draw:z-index="11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5">QuarkXPress </text:span><text:bookmark text:name="_1482152117"/><text:span text:style-name="T25"><draw:frame draw:style-name="fr3" draw:name="物件14" text:anchor-type="as-char" svg:width="0.635cm" svg:height="0.487cm" draw:z-index="12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5">Pagemaker </text:span><text:span text:style-name="T26"><draw:frame draw:style-name="fr2" draw:name="物件15" text:anchor-type="as-char" svg:width="2.54cm" svg:height="0.635cm" draw:z-index="0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10" office:value-type="string">
            <text:p text:style-name="P33"><text:span text:style-name="T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35">語言</text:p>
          </table:table-cell>
          <table:table-cell table:style-name="表格6.B4" table:number-columns-spanned="3" office:value-type="string">
            <text:p text:style-name="P35">聽</text:p>
          </table:table-cell>
          <table:covered-table-cell/>
          <table:covered-table-cell/>
          <table:table-cell table:style-name="表格6.B4" table:number-columns-spanned="3" office:value-type="string">
            <text:p text:style-name="P7">說</text:p>
          </table:table-cell>
          <table:covered-table-cell/>
          <table:covered-table-cell/>
          <table:table-cell table:style-name="表格6.H4" table:number-columns-spanned="3" office:value-type="string">
            <text:p text:style-name="P7">寫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B4" office:value-type="string">
            <text:p text:style-name="P7">普通</text:p>
          </table:table-cell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B4" office:value-type="string">
            <text:p text:style-name="P7">普通</text:p>
          </table:table-cell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H4" office:value-type="string">
            <text:p text:style-name="P7">普通</text:p>
          </table:table-cell>
        </table:table-row>
        <table:table-row table:style-name="表格6.6">
          <table:table-cell table:style-name="表格6.A4" office:value-type="string">
            <text:p text:style-name="P7">英語</text:p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7">
          <table:table-cell table:style-name="表格6.A4" office:value-type="string">
            <text:p text:style-name="P7">日語</text:p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8">
          <table:table-cell table:style-name="表格6.A4" office:value-type="string">
            <text:p text:style-name="P36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8">
          <table:table-cell table:style-name="表格6.A4" office:value-type="string">
            <text:p text:style-name="P36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10">
          <table:table-cell table:style-name="表格6.A3" table:number-columns-spanned="10" office:value-type="string">
            <text:p text:style-name="P33"><text:span text:style-name="T3">三、</text:span><text:span text:style-name="T16">其他</text:span><text:span text:style-name="T17"> </text:span><text:span text:style-name="T16">(</text:span><text:span text:style-name="T18">※</text:span><text:span text:style-name="T19">請另檢附自傳</text:span><text:span text:style-name="T16">)</text:span></text:p>
            <text:p text:style-name="P34"><text:s text:c="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/>個人優缺點(請各列舉三項)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">優點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7">缺點</text:p>
          </table:table-cell>
          <table:table-cell table:style-name="表格7.A1" office:value-type="string">
            <text:p text:style-name="P8"/>
          </table:table-cell>
        </table:table-row>
        <table:table-row table:style-name="表格7.2">
          <table:table-cell table:style-name="表格7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9">具備證照</text:p>
          </table:table-cell>
          <table:table-cell table:style-name="表格7.A1" table:number-columns-spanned="3" office:value-type="string">
            <text:p text:style-name="P21"/>
            <text:p text:style-name="P11"/>
          </table:table-cell>
          <table:covered-table-cell/>
          <table:covered-table-cell/>
        </table:table-row>
      </table:table>
      <text:p text:style-name="P27">【推薦人】願意推薦你並接受求才單位聯絡者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推薦人</text:p>
          </table:table-cell>
          <table:table-cell table:style-name="表格8.B1" office:value-type="string">
            <text:p text:style-name="P7">姓名</text:p>
          </table:table-cell>
          <table:table-cell table:style-name="表格8.B1" office:value-type="string">
            <text:p text:style-name="P7">職銜</text:p>
          </table:table-cell>
          <table:table-cell table:style-name="表格8.B1" office:value-type="string">
            <text:p text:style-name="P7">聯絡電話</text:p>
          </table:table-cell>
          <table:table-cell table:style-name="表格8.E1" office:value-type="string">
            <text:p text:style-name="P7">服務單位</text:p>
          </table:table-cell>
        </table:table-row>
        <table:table-row table:style-name="表格8.1">
          <table:table-cell table:style-name="表格8.A2" office:value-type="string">
            <text:p text:style-name="P2"><text:span text:style-name="T7">推薦人1</text:span></text:p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E2" office:value-type="string">
            <text:p text:style-name="P9"/>
          </table:table-cell>
        </table:table-row>
        <table:table-row table:style-name="表格8.1">
          <table:table-cell table:style-name="表格8.A3" office:value-type="string">
            <text:p text:style-name="P2"><text:span text:style-name="T7">推薦人2</text:span></text:p>
          </table:table-cell>
          <table:table-cell table:style-name="表格8.B3" office:value-type="string">
            <text:p text:style-name="P9"/>
          </table:table-cell>
          <table:table-cell table:style-name="表格8.B3" office:value-type="string">
            <text:p text:style-name="P9"/>
          </table:table-cell>
          <table:table-cell table:style-name="表格8.B3" office:value-type="string">
            <text:p text:style-name="P9"/>
          </table:table-cell>
          <table:table-cell table:style-name="表格8.E3" office:value-type="string">
            <text:p text:style-name="P9"/>
          </table:table-cell>
        </table:table-row>
      </table:table>
      <text:p text:style-name="P25">其他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><text:span text:style-name="T21">※</text:span><text:span text:style-name="T30">未來因應公司發展需求接受調動意願? </text:span><text:span text:style-name="T20">□</text:span><text:span text:style-name="T30">願意(</text:span><text:span text:style-name="T20">□</text:span><text:span text:style-name="T30">台灣其他縣市</text:span><text:span text:style-name="T20">□</text:span><text:span text:style-name="T30">中國大陸/海外</text:span><text:span text:style-name="T33"> </text:span><text:span text:style-name="T30">(可複選)) <text:s/></text:span><text:span text:style-name="T20">□</text:span><text:span text:style-name="T30">不願意</text:span></text:p>
            <text:p text:style-name="P38">請說明：</text:p>
          </table:table-cell>
        </table:table-row>
        <table:table-row table:style-name="表格9.2">
          <table:table-cell table:style-name="表格9.A2" office:value-type="string">
            <text:p text:style-name="Standard"><text:span text:style-name="T21">※</text:span><text:span text:style-name="T30">是否有親屬、朋友或同學，任職於本公司：</text:span><text:span text:style-name="T20">□</text:span><text:span text:style-name="T33"> </text:span><text:span text:style-name="T30">否</text:span><text:span text:style-name="T33"> <text:s/></text:span><text:span text:style-name="T20">□</text:span><text:span text:style-name="T33"> </text:span><text:span text:style-name="T30">是，姓名：</text:span><text:span text:style-name="T34"> <text:s text:c="12"/></text:span><text:span text:style-name="T33"><text:s text:c="2"/></text:span><text:span text:style-name="T30">關係：</text:span><text:span text:style-name="T34"> <text:s text:c="11"/></text:span></text:p>
            <text:p text:style-name="Standard"><text:span text:style-name="T21">※</text:span><text:span text:style-name="T30">緊急聯絡人: <text:s text:c="14"/>關係: <text:s text:c="11"/>連絡電話:</text:span></text:p>
          </table:table-cell>
        </table:table-row>
        <table:table-row table:style-name="表格9.3">
          <table:table-cell table:style-name="表格9.A3" office:value-type="string">
            <text:list xml:id="list997174879" text:style-name="WW8Num2">
              <text:list-item>
                <text:p text:style-name="P39">本人確認本表所填各項資料均屬實，如有謊報或不實之情事，雖經錄用，貴公司得取消本人錄取資格或逕予以免職。</text:p>
              </text:list-item>
              <text:list-item>
                <text:p text:style-name="P40"><text:span text:style-name="T30">本人同意大魯閣開發(股)有限公司於台灣地區運用個人資料進行、背景查詢、報到通知、人才庫資料建立、加退保申請、教育訓練</text:span><text:span text:style-name="T32">、辦理相關保險作業及人事管理</text:span><text:span text:style-name="T30">等作業</text:span><text:span text:style-name="T32">。</text:span></text:p>
              </text:list-item>
              <text:list-item>
                <text:p text:style-name="P40"><text:span text:style-name="T32">已錄取任用之個人資料，可要求查詢、補充或更正資料，或是請求閱覽資料或複製本，另依勞基法之規定保存至員工離職後五年予以銷毀</text:span><text:span text:style-name="T30">；</text:span><text:span text:style-name="T32">未錄取人員之履歷資料，當事人可要求返還或由</text:span><text:span text:style-name="T30">大魯閣開發(股)有限公司</text:span><text:span text:style-name="T32">保存一年後進行銷毀。</text:span></text:p>
              </text:list-item>
              <text:list-item>
                <text:p text:style-name="P41">將遵守因應事業特性符合法令之輪休及班排方式。</text:p>
              </text:list-item>
              <text:list-item>
                <text:p text:style-name="P41">若未能配合填寫或提供相關資料者，則無法參與招募甄試或予以錄取任用。</text:p>
              </text:list-item>
            </text:list>
            <text:p text:style-name="Standard"><text:span text:style-name="T9"><text:s text:c="51"/></text:span><text:span text:style-name="T11"><text:s text:c="2"/></text:span><text:span text:style-name="T12">填表人：</text:span><text:span text:style-name="T11"> <text:s text:c="17"/></text:span><text:span text:style-name="T12">日期：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73cm" fo:margin-left="2.8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6cm" fo:margin-bottom="0.85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3.87cm" svg:height="0.931cm" draw:z-index="14"><draw:image xlink:href="Pictures/100000000000027F0000009C678EA2841570390B.jpg" xlink:type="simple" xlink:show="embed" xlink:actuate="onLoad" draw:mime-type="image/jpeg"/></draw:frame></text:p>
      </style:header>
      <style:footer>
        <text:p text:style-name="MP1"><text:span text:style-name="MT1">TRKHR0010</text:span><text:span text:style-name="MT1">3H <text:s text:c="2"/>P.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魯閣開發專用履歷表</dc:title>
    <dc:subject/>
    <meta:keyword/>
    <dc:description/>
    <meta:initial-creator>janet</meta:initial-creator>
    <meta:creation-date>2018-09-03T10:48:00</meta:creation-date>
    <dc:creator>M83</dc:creator>
    <dc:date>2018-09-03T10:48:00</dc:date>
    <meta:print-date>2015-01-22T11:23:00</meta:print-date>
    <meta:editing-cycles>2</meta:editing-cycles>
    <meta:document-statistic meta:table-count="9" meta:image-count="1" meta:object-count="15" meta:page-count="2" meta:paragraph-count="111" meta:word-count="838" meta:character-count="1494" meta:non-whitespace-character-count="957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